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nenburg, Essenlaan 39, 1161 EA, realiseren van een bed and breakfast, verzenddatum 25-07-2019, zaaknummer 3162762, olonummer 4553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03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3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3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27 487914</meta:user-defined>
    <meta:user-defined meta:name="DC.title">Ingetrokken aanvraag omgevingsvergunning, Zwanenburg, Essenlaan 39, 1161 EA, realiseren van een bed and breakfast, verzenddatum 25-07-2019, zaaknummer 3162762, olonummer 4553129.</meta:user-defined>
    <meta:user-defined meta:name="OVERHEID.PostcodeHuisnummer/OVERHEIDop.postcodeHuisnummer">1161EA 39</meta:user-defined>
    <meta:user-defined meta:name="OVERHEIDop.straatnaam">Essenlaan</meta:user-defined>
    <meta:user-defined meta:name="OVERHEIDop.woonplaats">Zwanenburg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032</meta:user-defined>
    <meta:user-defined meta:name="OVERHEIDop.GmbID/DC.identifier">gmb-2019-189032</meta:user-defined>
    <meta:user-defined meta:name="OVERHEIDop.versieInformatie"/>
  </office:meta>
</office:document-meta>
</file>