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geweg 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geweg 24 te Venlo</text:span>
          </text:p>
            <text:p text:style-name="common-al">Voor het tijdelijk plaatsen van een unit ten behoeve van kleedlokalen voor een periode van 5 jaar en 6 maanden.</text:p>
            <text:p text:style-name="common-al">Verzonden op 23 januari 2019</text:p>
            <text:p text:style-name="common-al">Kenmerk 14086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0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0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ogeweg 2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03</meta:user-defined>
    <meta:user-defined meta:name="OVERHEIDop.GmbID/DC.identifier">gmb-2019-1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B 2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730.18 376424.55</meta:user-defined>
    <meta:user-defined meta:name="OVERHEIDop.versieInformatie"/>
  </office:meta>
</office:document-meta>
</file>