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209 Besloten verjaardagsfeest met muziek aan de Groenlingweg 37 in Apeldoorn d.d. 31 augustus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jaardagsfeest        </text:p>
            <text:p text:style-name="tussenkopcur">Datum vergunning:  25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02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2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2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706 468340</meta:user-defined>
    <meta:user-defined meta:name="DC.title">Verleende evenementenvergunning:  19/63209 Besloten verjaardagsfeest met muziek aan de Groenlingweg 37 in Apeldoorn d.d. 31 augustus 2019</meta:user-defined>
    <meta:user-defined meta:name="OVERHEID.PostcodeHuisnummer/OVERHEIDop.postcodeHuisnummer">7331EB 37</meta:user-defined>
    <meta:user-defined meta:name="OVERHEIDop.straatnaam">Groenlingweg</meta:user-defined>
    <meta:user-defined meta:name="OVERHEIDop.woonplaats">Apeldoor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23</meta:user-defined>
    <meta:user-defined meta:name="OVERHEIDop.GmbID/DC.identifier">gmb-2019-189023</meta:user-defined>
    <meta:user-defined meta:name="OVERHEIDop.versieInformatie"/>
  </office:meta>
</office:document-meta>
</file>