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kagerrak 200, 2133 DW Hoofddorp, Geldmaat B.V., het vervangen van handelsreclame, datum verlengingsbesluit: 23-07-2019, zaak 9014429, OLO-4463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02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2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2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6158 480405</meta:user-defined>
    <meta:user-defined meta:name="DC.title">Verlenging beslistermijn aanvraag omgevingsvergunning, Skagerrak 200, 2133 DW Hoofddorp, Geldmaat B.V., het vervangen van handelsreclame, datum verlengingsbesluit: 23-07-2019, zaak 9014429, OLO-4463635.</meta:user-defined>
    <meta:user-defined meta:name="OVERHEID.PostcodeHuisnummer/OVERHEIDop.postcodeHuisnummer">2133DW 202</meta:user-defined>
    <meta:user-defined meta:name="OVERHEIDop.straatnaam">Skagerrak</meta:user-defined>
    <meta:user-defined meta:name="OVERHEIDop.woonplaats">Hoofddorp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21</meta:user-defined>
    <meta:user-defined meta:name="OVERHEIDop.GmbID/DC.identifier">gmb-2019-189021</meta:user-defined>
    <meta:user-defined meta:name="OVERHEIDop.versieInformatie"/>
  </office:meta>
</office:document-meta>
</file>