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25 Isokin OrderbosTrail 2019 met vertrek en aankomst bij het Sportpark Orderbos 19 in Apeldoorn d.d. 13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dloopevenement       </text:p>
            <text:p text:style-name="tussenkopcur">Datum vergunning:  25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02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24 468160</meta:user-defined>
    <meta:user-defined meta:name="DC.title">Verleende evenementenvergunning:  19/63025 Isokin OrderbosTrail 2019 met vertrek en aankomst bij het Sportpark Orderbos 19 in Apeldoorn d.d. 13 oktober 2019</meta:user-defined>
    <meta:user-defined meta:name="OVERHEID.PostcodeHuisnummer/OVERHEIDop.postcodeHuisnummer">7313HN 19</meta:user-defined>
    <meta:user-defined meta:name="OVERHEIDop.straatnaam">Sportpark Orderbos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20</meta:user-defined>
    <meta:user-defined meta:name="OVERHEIDop.GmbID/DC.identifier">gmb-2019-189020</meta:user-defined>
    <meta:user-defined meta:name="OVERHEIDop.versieInformatie"/>
  </office:meta>
</office:document-meta>
</file>