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97 Besloten verjaardagsfeest met muziek aan de Nijbroeksweg 12B in Apeldoorn d.d. 2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sloten verjaardagsfeest      </text:p>
            <text:p text:style-name="tussenkopcur">Datum vergunning:  25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01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1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1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30 471824</meta:user-defined>
    <meta:user-defined meta:name="DC.title">Verleende evenementenvergunning:  19/63197 Besloten verjaardagsfeest met muziek aan de Nijbroeksweg 12B in Apeldoorn d.d. 21 september 2019</meta:user-defined>
    <meta:user-defined meta:name="OVERHEID.PostcodeHuisnummer/OVERHEIDop.postcodeHuisnummer">7323RH 12</meta:user-defined>
    <meta:user-defined meta:name="OVERHEIDop.straatnaam">Nijbroekseweg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18</meta:user-defined>
    <meta:user-defined meta:name="OVERHEIDop.GmbID/DC.identifier">gmb-2019-189018</meta:user-defined>
    <meta:user-defined meta:name="OVERHEIDop.versieInformatie"/>
  </office:meta>
</office:document-meta>
</file>