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Klaaskateplein 70</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Klaaskateplein 70. Het betreft melding brandveilig gebruik t..b.v. gezondheidszorgfunctie. De melding is geregistreerd onder zaaknummer V-2019-438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0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47 473123</meta:user-defined>
    <meta:user-defined meta:name="DC.title">Kennisgeving ontvangst melding brandveilig gebruik (Bouwbesluit 2012)  Klaaskateplein 70</meta:user-defined>
    <meta:user-defined meta:name="OVERHEID.PostcodeHuisnummer/OVERHEIDop.postcodeHuisnummer">7523 45a</meta:user-defined>
    <meta:user-defined meta:name="OVERHEIDop.straatnaam">S.N. Menko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012</meta:user-defined>
    <meta:user-defined meta:name="OVERHEIDop.GmbID/DC.identifier">gmb-2019-189012</meta:user-defined>
    <meta:user-defined meta:name="OVERHEIDop.versieInformatie"/>
  </office:meta>
</office:document-meta>
</file>