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Castorstraat 26</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melding ontvangen voor activiteiten waarvoor geen vergunningplicht geldt op locatie Castorstraat 26. Het betreft het slopen van een schuur en garage met asbesthoudende golfplaten en panelen. De melding is geregistreerd onder zaaknummer V-2019-43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0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119 472500</meta:user-defined>
    <meta:user-defined meta:name="DC.title">Kennisgeving ontvangst sloopmelding (Bouwbesluit 2012)  Castorstraat 26</meta:user-defined>
    <meta:user-defined meta:name="OVERHEID.PostcodeHuisnummer/OVERHEIDop.postcodeHuisnummer">7521JS 26</meta:user-defined>
    <meta:user-defined meta:name="OVERHEIDop.straatnaam">Castor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000</meta:user-defined>
    <meta:user-defined meta:name="OVERHEIDop.GmbID/DC.identifier">gmb-2019-189000</meta:user-defined>
    <meta:user-defined meta:name="OVERHEIDop.versieInformatie"/>
  </office:meta>
</office:document-meta>
</file>