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venement, Meerstraat 45a en omgeving, 5473 VX Heeswijk-Dinth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toestemming verleend voor het gedeeltelijk afsluiten van de Meerstraat (tussen Meerstraat 30B en Zandkant) voor het evenement Bike My Day op 22 juni 2019 van 07.00 uur tot 21.00 uur.</text:p>
            <text:p text:style-name="common-al">Het besluit is verzonden op 24 december 2018.</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4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evenement, Meerstraat 45a en omgeving, 5473 VX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9</meta:user-defined>
    <meta:user-defined meta:name="OVERHEIDop.GmbID/DC.identifier">gmb-2019-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X 45a</meta:user-defined>
    <meta:user-defined meta:name="OVERHEIDop.woonplaats">Heeswijk-Dinther</meta:user-defined>
    <meta:user-defined meta:name="OVERHEIDop.straatnaam">Meer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070 408416</meta:user-defined>
    <meta:user-defined meta:name="OVERHEIDop.versieInformatie"/>
  </office:meta>
</office:document-meta>
</file>