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ijverlaan (thv ingang tuindorpbad)  Hengelo</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het houden van een evenement genaamd: Franky's IJs Kinderdag. Het evenement is gepland op <text:span text:style-name="nadrukvet">15 september 2019</text:span><text:span text:style-name="nadrukvet"/>aan de Vijverlaan (thv ingang tuindorpbad) Hengelo. De aanvraag is geregistreerd onder zaaknummer EV-2019-011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898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8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49979.9 475075.1</meta:user-defined>
    <meta:user-defined meta:name="DC.title">Kennisgeving ontvangst aanvraag evenement Vijverlaan (thv ingang tuindorpbad)  Hengelo</meta:user-defined>
    <meta:user-defined meta:name="OVERHEID.PostcodeHuisnummer/OVERHEIDop.postcodeHuisnummer">7553CD 63</meta:user-defined>
    <meta:user-defined meta:name="OVERHEIDop.straatnaam">Vijverlaan</meta:user-defined>
    <meta:user-defined meta:name="OVERHEIDop.woonplaats">Hengelo</meta:user-defined>
    <meta:user-defined meta:name="DCTERMS.W3CDTF/DCTERMS.available">2019-07-29</meta:user-defined>
    <meta:user-defined meta:name="DCTERMS.W3CDTF/OVERHEIDop.jaargang">2019</meta:user-defined>
    <meta:user-defined meta:name="OVERHEIDop.publicationIssue">188983</meta:user-defined>
    <meta:user-defined meta:name="OVERHEIDop.GmbID/DC.identifier">gmb-2019-188983</meta:user-defined>
    <meta:user-defined meta:name="OVERHEIDop.versieInformatie"/>
  </office:meta>
</office:document-meta>
</file>