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gedeeltelijk herbouwen van een woning (met dubbele bewoning), Kokswijk 35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19 besloten om de beslistermijn voor de aanvraag met zaaknummer Z201902174 voor het gedeeltelijk herbouwen van een woning (met dubbele bewoning), Kokswijk 35 in Zevenhuize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98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8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8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721.6 571102.63</meta:user-defined>
    <meta:user-defined meta:name="DC.title">Kennisgeving verlenging beslistermijn het gedeeltelijk herbouwen van een woning (met dubbele bewoning), Kokswijk 35 in Zevenhuizen</meta:user-defined>
    <meta:user-defined meta:name="OVERHEID.PostcodeHuisnummer/OVERHEIDop.postcodeHuisnummer">9354BV 35</meta:user-defined>
    <meta:user-defined meta:name="OVERHEIDop.straatnaam">Kokswijk</meta:user-defined>
    <meta:user-defined meta:name="OVERHEIDop.woonplaats">Zevenhuizen</meta:user-defined>
    <meta:user-defined meta:name="DCTERMS.W3CDTF/DCTERMS.available">2019-07-29</meta:user-defined>
    <meta:user-defined meta:name="DCTERMS.W3CDTF/OVERHEIDop.jaargang">2019</meta:user-defined>
    <meta:user-defined meta:name="OVERHEIDop.publicationIssue">188980</meta:user-defined>
    <meta:user-defined meta:name="OVERHEIDop.GmbID/DC.identifier">gmb-2019-188980</meta:user-defined>
    <meta:user-defined meta:name="OVERHEIDop.versieInformatie"/>
  </office:meta>
</office:document-meta>
</file>