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enburg 147, 2135 DX Hoofddorp, Geldmaat B.V., het vervangen van handelsreclame, datum verlengingsbesluit: 23-07-2019, zaak 8999112, OLO-4446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97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5728 479460</meta:user-defined>
    <meta:user-defined meta:name="DC.title">Verlenging beslistermijn aanvraag omgevingsvergunning, Markenburg 147, 2135 DX Hoofddorp, Geldmaat B.V., het vervangen van handelsreclame, datum verlengingsbesluit: 23-07-2019, zaak 8999112, OLO-4446437.</meta:user-defined>
    <meta:user-defined meta:name="OVERHEID.PostcodeHuisnummer/OVERHEIDop.postcodeHuisnummer">2135DX 147</meta:user-defined>
    <meta:user-defined meta:name="OVERHEIDop.straatnaam">Markenburg</meta:user-defined>
    <meta:user-defined meta:name="OVERHEIDop.woonplaats">Hoofddorp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77</meta:user-defined>
    <meta:user-defined meta:name="OVERHEIDop.GmbID/DC.identifier">gmb-2019-188977</meta:user-defined>
    <meta:user-defined meta:name="OVERHEIDop.versieInformatie"/>
  </office:meta>
</office:document-meta>
</file>