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ylkedam 40, (11034708) bouwen van een hok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8975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7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7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42 580961</meta:user-defined>
    <meta:user-defined meta:name="DC.title">Aangevraagde omgevingsvergunning Tylkedam 40, (11034708) bouwen van een hokje.</meta:user-defined>
    <meta:user-defined meta:name="OVERHEID.PostcodeHuisnummer/OVERHEIDop.postcodeHuisnummer">8918LW 40</meta:user-defined>
    <meta:user-defined meta:name="OVERHEIDop.straatnaam">Tylkedam</meta:user-defined>
    <meta:user-defined meta:name="OVERHEIDop.woonplaats">Leeuward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975</meta:user-defined>
    <meta:user-defined meta:name="OVERHEIDop.GmbID/DC.identifier">gmb-2019-188975</meta:user-defined>
    <meta:user-defined meta:name="OVERHEIDop.versieInformatie"/>
  </office:meta>
</office:document-meta>
</file>