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office:automatic-styles>
  <office:body>
    <office:text>
      <text:p text:style-name="new_page_staatscourant"/>
      <text:p text:style-name="single-kop-titel">Zakelijke beschrijving anterieure overeenkomst over grondexploitatie zoals bedoeld in artikel 6.24 Wro; Hoenderweg 7 te U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tijen:</text:span>
          </text:p>
            <text:list text:style-name="id1-3-2-1-1-2">
              <text:list-item text:style-override="id1-3-2-1-1-2-1">
                <text:number>•</text:number>
                <text:p text:style-name="al">Gemeente Uden, hierna “Gemeente” genoemd</text:p>
              </text:list-item>
              <text:list-item text:style-override="id1-3-2-1-1-2-2">
                <text:number>•</text:number>
                <text:p text:style-name="al">De heer J.A.A.M. B. en mevrouw E.L. B. - S., hierna “Initiatiefnemer” genoemd</text:p>
              </text:list-item>
            </text:list>
            <text:p text:style-name="common-al">
            <text:span text:style-name="nadrukvet">Datum overeenkomst:</text:span>
          </text:p>
            <text:p text:style-name="common-al">23 juli 2019</text:p>
            <text:p text:style-name="common-al">
            <text:span text:style-name="nadrukvet">Locatie Exploitatiegebied:</text:span>
          </text:p>
            <text:p text:style-name="common-al">Het gebied dat is gelegen aan de Hoenderweg 7 te Uden bestaande uit het kadastrale perceel Uden sectie P, nummer 1220.</text:p>
            <text:p text:style-name="common-al">
            <text:span text:style-name="nadrukvet">Projectinhoud (Initiatief):</text:span>
          </text:p>
            <text:p text:style-name="common-al">De Initiatiefnemer is voornemens om de bestaande woning te splitsen en een extra woning toe te voegen.</text:p>
            <text:p text:style-name="common-al">
            <text:span text:style-name="nadrukvet">Hoofdlijnen overeenkomst</text:span>
          </text:p>
            <text:list text:style-name="id1-3-2-1-1-10">
              <text:list-item text:style-override="id1-3-2-1-1-10-1">
                <text:number>•</text:number>
                <text:p text:style-name="al">De Initiatiefnemer heeft de mogelijkheid om in het Exploitatiegebied onder eigen verantwoordelijkheid en voor eigen rekening en risico het Initiatief te ontwikkelen en te realiseren conform het (vast te stellen) plan en de nader overeengekomen voorwaarden;</text:p>
              </text:list-item>
              <text:list-item text:style-override="id1-3-2-1-1-10-2">
                <text:number>•</text:number>
                <text:p text:style-name="al">De (plan)ontwikkeling ten behoeve van en de realisatie van het Initiatief vindt plaats op basis van het uitgangspunt dat dit zal plaatsvinden voor rekening en risico van de Initiatiefnemer;</text:p>
              </text:list-item>
              <text:list-item text:style-override="id1-3-2-1-1-10-3">
                <text:number>•</text:number>
                <text:p text:style-name="al">De Initiatiefnemer heeft voor eigen rekening en risico een ruimtelijke onderbouwing laten opstellen en de daarvoor vereiste onderzoeken laten uitvoeren;</text:p>
              </text:list-item>
              <text:list-item text:style-override="id1-3-2-1-1-10-4">
                <text:number>•</text:number>
                <text:p text:style-name="al">De Initiatiefnemer betaalt aan de Gemeente een exploitatiebijdrage waarmee het kostenverhaal voor het plangebied verzekerd is;</text:p>
              </text:list-item>
              <text:list-item text:style-override="id1-3-2-1-1-10-5">
                <text:number>•</text:number>
                <text:p text:style-name="al">De Gemeente spant zich in om met inachtneming van het publiekrechtelijke kader en haar publiekrechtelijke verantwoordelijkheden de noodzakelijke (planologische) procedures en de benodigde vergunningsprocedures op te starten, te behandelen en, zo mogelijk, te voltooien;</text:p>
              </text:list-item>
              <text:list-item text:style-override="id1-3-2-1-1-10-6">
                <text:number>•</text:number>
                <text:p text:style-name="al">Eventuele planschade komt voor rekening van de Initiatiefnemer.</text:p>
              </text:list-item>
            </text:list>
            <text:p text:style-name="last-al">Tegen de gesloten overeenkomst en de zakelijke beschrijving van de inhoud van de overeenkomst kunnen geen zienswijzen, bezwaren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88974</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74</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74</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Gemeente/DC.creator">Ud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Uden</meta:user-defined>
    <meta:user-defined meta:name="OVERHEID.Gemeente/DCTERMS.publisher">Uden</meta:user-defined>
    <meta:user-defined meta:name="OVERHEID.TaxonomieBeleidsagenda/OVERHEID.category">Recht | Organisatie en beleid</meta:user-defined>
    <meta:user-defined meta:name="OVERHEIDop.referentienummer">D00157557</meta:user-defined>
    <dc:language>nl</dc:language>
    <meta:user-defined meta:name="OVERHEID.EPSG28992/DC.spatial">171383 406114</meta:user-defined>
    <meta:user-defined meta:name="DC.title">Zakelijke beschrijving anterieure overeenkomst over grondexploitatie zoals bedoeld in artikel 6.24 Wro; Hoenderweg 7 te Uden</meta:user-defined>
    <meta:user-defined meta:name="OVERHEID.PostcodeHuisnummer/OVERHEIDop.postcodeHuisnummer">5406NL 7</meta:user-defined>
    <meta:user-defined meta:name="OVERHEIDop.straatnaam">Hoenderweg</meta:user-defined>
    <meta:user-defined meta:name="OVERHEIDop.woonplaats">Uden</meta:user-defined>
    <meta:user-defined meta:name="DCTERMS.W3CDTF/DCTERMS.available">2019-07-29</meta:user-defined>
    <meta:user-defined meta:name="DCTERMS.W3CDTF/OVERHEIDop.jaargang">2019</meta:user-defined>
    <meta:user-defined meta:name="OVERHEIDop.publicationIssue">188974</meta:user-defined>
    <meta:user-defined meta:name="OVERHEIDop.GmbID/DC.identifier">gmb-2019-188974</meta:user-defined>
    <meta:user-defined meta:name="OVERHEIDop.versieInformatie"/>
  </office:meta>
</office:document-meta>
</file>