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hoek Epmanweg-Johanninksweg: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ek Epmanweg-Johanninksweg in Denekamp</text:p>
            <text:p text:style-name="common-al">
            <text:span text:style-name="nadrukvet">Wat en wanneer?</text:span>
          </text:p>
            <text:p text:style-name="common-al">paasvuur op 12 april 2020,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9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320.92 491544.45</meta:user-defined>
    <meta:user-defined meta:name="DC.title">Gemeente Dinkelland - Ingekomen aanvraag - Denekamp, hoek Epmanweg-Johanninksweg: paasvuur</meta:user-defined>
    <meta:user-defined meta:name="OVERHEID.PostcodeHuisnummer/OVERHEIDop.postcodeHuisnummer">7591PK 5</meta:user-defined>
    <meta:user-defined meta:name="OVERHEIDop.straatnaam">Epmanweg</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188965</meta:user-defined>
    <meta:user-defined meta:name="OVERHEIDop.GmbID/DC.identifier">gmb-2019-188965</meta:user-defined>
    <meta:user-defined meta:name="OVERHEIDop.versieInformatie"/>
  </office:meta>
</office:document-meta>
</file>