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65 tm 83: 18 tm 27 augustus 2019, Molenstraat 65 tm 83, 2 buitenbars, objec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19</text:p>
            <text:p text:style-name="common-al">
            <text:span text:style-name="nadrukvet">Omschrijving: </text:span>18 tm 27 augustus 2019, Molenstraat 65 tm 83, 2 buitenbars, objectenvergunning (Molenstraat 65 tm 83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328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6-2019</text:p>
            <text:p text:style-name="common-al">
            <text:span text:style-name="nadrukvet">Definitieve beschikking verzonden: </text:span>25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19 tot en met 5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8E9D101-A2F2-4173-839F-E5FB855BBDD1" xlink:type="simple">http://www.nijmegen.nl/vergunningpagina/?guid=08E9D101-A2F2-4173-839F-E5FB855BBD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95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5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5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2.45 428457.64</meta:user-defined>
    <meta:user-defined meta:name="DC.title">Molenstraat 65 tm 83: 18 tm 27 augustus 2019, Molenstraat 65 tm 83, 2 buitenbars, objectenvergunning - apv vergunning – Bijzondere wetten  - Vergunning verleend</meta:user-defined>
    <meta:user-defined meta:name="OVERHEID.PostcodeHuisnummer/OVERHEIDop.postcodeHuisnummer">6511HB 83</meta:user-defined>
    <meta:user-defined meta:name="OVERHEIDop.straatnaam">Molenstraat</meta:user-defined>
    <meta:user-defined meta:name="OVERHEIDop.woonplaats">Nijme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57</meta:user-defined>
    <meta:user-defined meta:name="OVERHEIDop.GmbID/DC.identifier">gmb-2019-188957</meta:user-defined>
    <meta:user-defined meta:name="OVERHEIDop.versieInformatie"/>
  </office:meta>
</office:document-meta>
</file>