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roekemastraat 7,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3 juli 2019</text:p>
            <text:p text:style-name="common-al">Voor: het verrichten van pedicurewerkzaamheden in de voormalige garage</text:p>
            <text:p text:style-name="common-al">Locatie: Broekemastraat 7, 9641 CM  Veendam</text:p>
            <text:p text:style-name="common-al">Datum besluit: 23 juli 2019 (zaaknummer 83299)</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894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4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4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referentienummer">83299</meta:user-defined>
    <dc:language>nl</dc:language>
    <meta:user-defined meta:name="OVERHEID.EPSG28992/DC.spatial">255115 569395</meta:user-defined>
    <meta:user-defined meta:name="DC.title">Omgevingsvergunning verleend, Broekemastraat 7, handelen in strijd met regels ruimtelijke ordening</meta:user-defined>
    <meta:user-defined meta:name="OVERHEID.PostcodeHuisnummer/OVERHEIDop.postcodeHuisnummer">9641CM 7</meta:user-defined>
    <meta:user-defined meta:name="OVERHEIDop.straatnaam">Broekemastraat</meta:user-defined>
    <meta:user-defined meta:name="OVERHEIDop.woonplaats">Veendam</meta:user-defined>
    <meta:user-defined meta:name="DCTERMS.W3CDTF/DCTERMS.available">2019-07-30</meta:user-defined>
    <meta:user-defined meta:name="DCTERMS.W3CDTF/OVERHEIDop.jaargang">2019</meta:user-defined>
    <meta:user-defined meta:name="OVERHEIDop.publicationIssue">188944</meta:user-defined>
    <meta:user-defined meta:name="OVERHEIDop.GmbID/DC.identifier">gmb-2019-188944</meta:user-defined>
    <meta:user-defined meta:name="OVERHEIDop.versieInformatie"/>
  </office:meta>
</office:document-meta>
</file>