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bedrijven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Mansaray                     J.                                             03-05-1986                 Onbekend</text:p>
            <text:p text:style-name="common-al">Aspers                         J.P.F.                                       15-04-1950                 Onbekend</text:p>
            <text:p text:style-name="common-al">Garkalns                      K.                                            03-05-1992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en omschrijving van het besluit waartegen u bezwaar maakt</text:p>
              </text:list-item>
              <text:list-item text:style-override="id1-3-2-1-1-9-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8940</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40</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40</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19-07-29</meta:user-defined>
    <meta:user-defined meta:name="DCTERMS.W3CDTF/OVERHEIDop.jaargang">2019</meta:user-defined>
    <meta:user-defined meta:name="OVERHEIDop.publicationIssue">188940</meta:user-defined>
    <meta:user-defined meta:name="OVERHEIDop.GmbID/DC.identifier">gmb-2019-188940</meta:user-defined>
    <meta:user-defined meta:name="OVERHEIDop.versieInformatie"/>
  </office:meta>
</office:document-meta>
</file>