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St. Jozeflaan 52, Smakt)</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St. Jozeflaan 52 te Smakt</text:span>, Café-Restaurants 't Pelgrimshuis B.V., vanaf zaterdag 30 augustus 2019 om 19:00 uur tot zondag 1 september 2019 01:00 uur &amp; vanaf zondag 1 september 2019 om 14:00 uur tot 20: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Namens College van Burgemeester en Wethouders van Venray,</text:span></text:p>
            <text:p><text:span text:style-name="functie"/></text:p>
          </text:section>
          <text:section text:name="ondertekening_id1-3-2-2-2">
            <text:p> Ingrid Starma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893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3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3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Cultuur en recreatie | Organisatie en beleid</meta:user-defined>
    <dc:language>nl</dc:language>
    <meta:user-defined meta:name="OVERHEID.EPSG28992/DC.spatial">197743 397857</meta:user-defined>
    <meta:user-defined meta:name="DC.title">Verruiming geluidsnormen individuele dagen – Artikel 4:3 APV (St. Jozeflaan 52, Smakt)</meta:user-defined>
    <meta:user-defined meta:name="OVERHEID.PostcodeHuisnummer/OVERHEIDop.postcodeHuisnummer">5817AD 52</meta:user-defined>
    <meta:user-defined meta:name="OVERHEIDop.straatnaam">St. Jozeflaan</meta:user-defined>
    <meta:user-defined meta:name="OVERHEIDop.woonplaats">Smakt</meta:user-defined>
    <meta:user-defined meta:name="DCTERMS.W3CDTF/DCTERMS.available">2019-07-29</meta:user-defined>
    <meta:user-defined meta:name="DCTERMS.W3CDTF/OVERHEIDop.jaargang">2019</meta:user-defined>
    <meta:user-defined meta:name="OVERHEIDop.publicationIssue">188935</meta:user-defined>
    <meta:user-defined meta:name="OVERHEIDop.GmbID/DC.identifier">gmb-2019-188935</meta:user-defined>
    <meta:user-defined meta:name="OVERHEIDop.versieInformatie"/>
  </office:meta>
</office:document-meta>
</file>