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rgercompagnie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door de aanvrager is ingetrokken:</text:p>
            <text:p text:style-name="common-al">Voor: het gedeeltelijk vervangen en herstellen van de achtergevel van de schuur</text:p>
            <text:p text:style-name="common-al">Locatie: Borgercompagnie 130, 9631 TL  Borgercompagnie</text:p>
            <text:p text:style-name="last-al">Datum intrekking: 23 juli 2019 (zaaknummer 8160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893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3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3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1600</meta:user-defined>
    <dc:language>nl</dc:language>
    <meta:user-defined meta:name="OVERHEID.EPSG28992/DC.spatial">250862 570987</meta:user-defined>
    <meta:user-defined meta:name="DC.title">Ingetrokken aanvraag omgevingsvergunning, Borgercompagnie 130</meta:user-defined>
    <meta:user-defined meta:name="OVERHEID.PostcodeHuisnummer/OVERHEIDop.postcodeHuisnummer">9631TL 130</meta:user-defined>
    <meta:user-defined meta:name="OVERHEIDop.straatnaam">Borgercompagnie</meta:user-defined>
    <meta:user-defined meta:name="OVERHEIDop.woonplaats">Borgercompagni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933</meta:user-defined>
    <meta:user-defined meta:name="OVERHEIDop.GmbID/DC.identifier">gmb-2019-188933</meta:user-defined>
    <meta:user-defined meta:name="OVERHEIDop.versieInformatie"/>
  </office:meta>
</office:document-meta>
</file>