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starten van een bedrijf, Kappert 14 te N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starten van het bedrijf op het adres Kappert 14 te Neer waarop het Activiteitenbesluit milieubeheer van toepassing is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8892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2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97235 365338</meta:user-defined>
    <meta:user-defined meta:name="DC.title">Gemeente Leudal - ingediende melding artikel 8.40 Wet milieubeheer – voor het starten van een bedrijf, Kappert 14 te Neer</meta:user-defined>
    <meta:user-defined meta:name="OVERHEID.PostcodeHuisnummer/OVERHEIDop.postcodeHuisnummer">6086PA 14</meta:user-defined>
    <meta:user-defined meta:name="OVERHEIDop.straatnaam">Kappert</meta:user-defined>
    <meta:user-defined meta:name="OVERHEIDop.woonplaats">Nee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8927</meta:user-defined>
    <meta:user-defined meta:name="OVERHEIDop.GmbID/DC.identifier">gmb-2019-188927</meta:user-defined>
    <meta:user-defined meta:name="OVERHEIDop.versieInformatie"/>
  </office:meta>
</office:document-meta>
</file>