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illitonweg 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een laboratorium en het aanpassen van een kantine</text:p>
            <text:p text:style-name="common-al">Locatie: Billitonweg 7, 9641 KZ  Veendam</text:p>
            <text:p text:style-name="last-al">Datum ontvangst: 18 juli 2019 (zaaknummer 8500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892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2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2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5005</meta:user-defined>
    <dc:language>nl</dc:language>
    <meta:user-defined meta:name="OVERHEID.EPSG28992/DC.spatial">255837 570551</meta:user-defined>
    <meta:user-defined meta:name="DC.title">Ontvangen aanvraag omgevingsvergunning, Billitonweg 7, bouw</meta:user-defined>
    <meta:user-defined meta:name="OVERHEID.PostcodeHuisnummer/OVERHEIDop.postcodeHuisnummer">9641KZ 7</meta:user-defined>
    <meta:user-defined meta:name="OVERHEIDop.straatnaam">Billitonweg</meta:user-defined>
    <meta:user-defined meta:name="OVERHEIDop.woonplaats">Veendam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925</meta:user-defined>
    <meta:user-defined meta:name="OVERHEIDop.GmbID/DC.identifier">gmb-2019-188925</meta:user-defined>
    <meta:user-defined meta:name="OVERHEIDop.versieInformatie"/>
  </office:meta>
</office:document-meta>
</file>