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Dwarsdie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bouwen en uitbreiden van een woning</text:p>
            <text:p text:style-name="common-al">Locatie: Beneden Dwarsdiep 27, 9645 LA  Veendam</text:p>
            <text:p text:style-name="last-al">Datum verlenging: 18 juli 2019 (zaaknummer 805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1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0569</meta:user-defined>
    <dc:language>nl</dc:language>
    <meta:user-defined meta:name="OVERHEID.EPSG28992/DC.spatial">254889 571407</meta:user-defined>
    <meta:user-defined meta:name="DC.title">Verlengen termijn aanvraag omgevingsvergunning, Beneden Dwarsdiep 27</meta:user-defined>
    <meta:user-defined meta:name="OVERHEID.PostcodeHuisnummer/OVERHEIDop.postcodeHuisnummer">9645LA 27</meta:user-defined>
    <meta:user-defined meta:name="OVERHEIDop.straatnaam">Beneden Dwarsdiep</meta:user-defined>
    <meta:user-defined meta:name="OVERHEIDop.woonplaats">Ve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19</meta:user-defined>
    <meta:user-defined meta:name="OVERHEIDop.GmbID/DC.identifier">gmb-2019-188919</meta:user-defined>
    <meta:user-defined meta:name="OVERHEIDop.versieInformatie"/>
  </office:meta>
</office:document-meta>
</file>