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ondenring 17, 5152 NN, Drunen,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Londenring 17 in Drunen. De vergunning is verzonden op 24 juli 2019 en bij de gemeente bekend onder nummer 5957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91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774</meta:user-defined>
    <dc:language>nl</dc:language>
    <meta:user-defined meta:name="OVERHEID.EPSG28992/DC.spatial">136942 410363</meta:user-defined>
    <meta:user-defined meta:name="DC.title">Gemeente Heusden - Omgevingsvergunning verleend - Londenring 17, 5152 NN, Drunen, kappen van een eik</meta:user-defined>
    <meta:user-defined meta:name="OVERHEID.PostcodeHuisnummer/OVERHEIDop.postcodeHuisnummer">5152NN 17</meta:user-defined>
    <meta:user-defined meta:name="OVERHEIDop.straatnaam">Londenring</meta:user-defined>
    <meta:user-defined meta:name="OVERHEIDop.woonplaats">Dru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917</meta:user-defined>
    <meta:user-defined meta:name="OVERHEIDop.GmbID/DC.identifier">gmb-2019-188917</meta:user-defined>
    <meta:user-defined meta:name="OVERHEIDop.versieInformatie"/>
  </office:meta>
</office:document-meta>
</file>