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Weike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voor een omgevingsvergunningmet zaaknummer Z/19/049973 / 19SZ0582 voor op locatie 't Weike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891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96 440325</meta:user-defined>
    <meta:user-defined meta:name="DC.title">Kennisgeving besluit op de aanvraag omgevingsvergunning, 't Weike 13 te Duiven</meta:user-defined>
    <meta:user-defined meta:name="OVERHEID.PostcodeHuisnummer/OVERHEIDop.postcodeHuisnummer">6921BT 13</meta:user-defined>
    <meta:user-defined meta:name="OVERHEIDop.straatnaam">'t Weike</meta:user-defined>
    <meta:user-defined meta:name="OVERHEIDop.woonplaats">Duiv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12</meta:user-defined>
    <meta:user-defined meta:name="OVERHEIDop.GmbID/DC.identifier">gmb-2019-188912</meta:user-defined>
    <meta:user-defined meta:name="OVERHEIDop.versieInformatie"/>
  </office:meta>
</office:document-meta>
</file>