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waterberging, Sport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2 Oisterwijk</text:span>, het aanleggen van een waterberging. Dossiernummer 2019-0503, ingediend op 18-07-2019 (Activiteit; Werk of werkzaamheden uitvoer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9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2 397913</meta:user-defined>
    <meta:user-defined meta:name="DC.title">Aangevraagde omgevingsvergunning, het aanleggen van een waterberging,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900</meta:user-defined>
    <meta:user-defined meta:name="OVERHEIDop.GmbID/DC.identifier">gmb-2019-188900</meta:user-defined>
    <meta:user-defined meta:name="OVERHEIDop.versieInformatie"/>
  </office:meta>
</office:document-meta>
</file>