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linkert 2, 5151RD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jul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Klinkert 2 in Drunen. De vergunning is verzonden op 16 juli 2019 en bij de gemeente bekend onder nummer 59202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89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9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9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2027</meta:user-defined>
    <dc:language>nl</dc:language>
    <meta:user-defined meta:name="OVERHEID.EPSG28992/DC.spatial">137777 408335</meta:user-defined>
    <meta:user-defined meta:name="DC.title">Gemeente Heusden - Omgevingsvergunning verleend - Klinkert 2, 5151RD, Drunen, aanleggen in- en uitrit</meta:user-defined>
    <meta:user-defined meta:name="OVERHEID.PostcodeHuisnummer/OVERHEIDop.postcodeHuisnummer">5151RD 2</meta:user-defined>
    <meta:user-defined meta:name="OVERHEIDop.straatnaam">Klinkert</meta:user-defined>
    <meta:user-defined meta:name="OVERHEIDop.woonplaats">Drun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899</meta:user-defined>
    <meta:user-defined meta:name="OVERHEIDop.GmbID/DC.identifier">gmb-2019-188899</meta:user-defined>
    <meta:user-defined meta:name="OVERHEIDop.versieInformatie"/>
  </office:meta>
</office:document-meta>
</file>