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2 buitenkozijnen op de begane grond aan de voorzijde van een pand, Dorpsstraat 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4 Oisterwijk</text:span>, het vervangen van 2 buitenkozijnen op de begane grond aan de voorzijde van een pand. Dossiernummer 2019-0504, ingediend op 18-07-2019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1 399084</meta:user-defined>
    <meta:user-defined meta:name="DC.title">Aangevraagde omgevingsvergunning, het vervangen van 2 buitenkozijnen op de begane grond aan de voorzijde van een pand, Dorpsstraat 44 Oisterwijk</meta:user-defined>
    <meta:user-defined meta:name="OVERHEID.PostcodeHuisnummer/OVERHEIDop.postcodeHuisnummer">5061HL 44</meta:user-defined>
    <meta:user-defined meta:name="OVERHEIDop.straatnaam">Dorpsstraat</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96</meta:user-defined>
    <meta:user-defined meta:name="OVERHEIDop.GmbID/DC.identifier">gmb-2019-188896</meta:user-defined>
    <meta:user-defined meta:name="OVERHEIDop.versieInformatie"/>
  </office:meta>
</office:document-meta>
</file>