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woning, bedrijfshal en bijgebouw, Kerkhovensestraat/Sprendling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Sprendlingenstraat Oisterwijk</text:span>, het bouwen van een bedrijfswoning, bedrijfshal en bijgebouw. Dossiernummer 2019-0506, ingediend op 18-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56 399940</meta:user-defined>
    <meta:user-defined meta:name="DC.title">Aangevraagde omgevingsvergunning, het bouwen van een bedrijfswoning, bedrijfshal en bijgebouw, Kerkhovensestraat/Sprendlingenstraat Oisterwijk</meta:user-defined>
    <meta:user-defined meta:name="OVERHEID.PostcodeHuisnummer/OVERHEIDop.postcodeHuisnummer">5061PJ 39</meta:user-defined>
    <meta:user-defined meta:name="OVERHEIDop.straatnaam">Kerkhovensestraat</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8891</meta:user-defined>
    <meta:user-defined meta:name="OVERHEIDop.GmbID/DC.identifier">gmb-2019-188891</meta:user-defined>
    <meta:user-defined meta:name="OVERHEIDop.versieInformatie"/>
  </office:meta>
</office:document-meta>
</file>