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06, 7381 BB, Klarenbeek, het plaatsen van een omhei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88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55</meta:user-defined>
    <dc:language>nl</dc:language>
    <meta:user-defined meta:name="OVERHEID.EPSG28992/DC.spatial">200020 464186</meta:user-defined>
    <meta:user-defined meta:name="DC.title">Aanvraag omgevingsvergunning Woudweg 106, 7381 BB, Klarenbeek, het plaatsen van een omheining</meta:user-defined>
    <meta:user-defined meta:name="OVERHEID.PostcodeHuisnummer/OVERHEIDop.postcodeHuisnummer">7381BB 106</meta:user-defined>
    <meta:user-defined meta:name="OVERHEIDop.straatnaam">Woudweg</meta:user-defined>
    <meta:user-defined meta:name="OVERHEIDop.woonplaats">Klarenbe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88</meta:user-defined>
    <meta:user-defined meta:name="OVERHEIDop.GmbID/DC.identifier">gmb-2019-188888</meta:user-defined>
    <meta:user-defined meta:name="OVERHEIDop.versieInformatie"/>
  </office:meta>
</office:document-meta>
</file>