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kavel HLM03 AD 12410 (Spieringweg), realiseren van twee uitritten met duiker en houten damwandconstructie, 24-07-2019, zaaknummer 3169139, olonummer 45648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881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8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8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642 481611</meta:user-defined>
    <meta:user-defined meta:name="DC.title">Aangevraagde omgevingsvergunning, Zwaanshoek, kavel HLM03 AD 12410 (Spieringweg), realiseren van twee uitritten met duiker en houten damwandconstructie, 24-07-2019, zaaknummer 3169139, olonummer 4564805.</meta:user-defined>
    <meta:user-defined meta:name="OVERHEID.PostcodeHuisnummer/OVERHEIDop.postcodeHuisnummer">2136LK 966</meta:user-defined>
    <meta:user-defined meta:name="OVERHEIDop.straatnaam">Spieringweg</meta:user-defined>
    <meta:user-defined meta:name="OVERHEIDop.woonplaats">Zwaanshoek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881</meta:user-defined>
    <meta:user-defined meta:name="OVERHEIDop.GmbID/DC.identifier">gmb-2019-188881</meta:user-defined>
    <meta:user-defined meta:name="OVERHEIDop.versieInformatie"/>
  </office:meta>
</office:document-meta>
</file>