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Besluit tot   maatwerkvoorschriften, lozen van   afvalwater, Herman Kuijkstraat 68, 4191AL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Besluit tot   maatwerkvoorschriften voor maatwerkvoorschriften voor het lozen van   afvalwater, Herman Kuijkstraat 68, 4191AL, in Geldermalsen (19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8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381</meta:user-defined>
    <dc:language>nl</dc:language>
    <meta:user-defined meta:name="OVERHEID.EPSG28992/DC.spatial">148406 432662</meta:user-defined>
    <meta:user-defined meta:name="DC.title">Besluit tot   maatwerkvoorschriften, lozen van   afvalwater, Herman Kuijkstraat 68, 4191AL,  Geldermalsen</meta:user-defined>
    <meta:user-defined meta:name="OVERHEID.PostcodeHuisnummer/OVERHEIDop.postcodeHuisnummer">4191AL 68</meta:user-defined>
    <meta:user-defined meta:name="OVERHEIDop.straatnaam">Herman Kuijkstraat</meta:user-defined>
    <meta:user-defined meta:name="OVERHEIDop.woonplaats">Geldermal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80</meta:user-defined>
    <meta:user-defined meta:name="OVERHEIDop.GmbID/DC.identifier">gmb-2019-188880</meta:user-defined>
    <meta:user-defined meta:name="OVERHEIDop.versieInformatie"/>
  </office:meta>
</office:document-meta>
</file>