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Klamp blok 14/15, (11034701) bouwen van twaalf 2-onder-1-kap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87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7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7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39 575923</meta:user-defined>
    <meta:user-defined meta:name="DC.title">Aangevraagde omgevingsvergunning De Klamp blok 14/15, (11034701) bouwen van twaalf 2-onder-1-kap woningen.</meta:user-defined>
    <meta:user-defined meta:name="OVERHEID.PostcodeHuisnummer/OVERHEIDop.postcodeHuisnummer">8941CE 18</meta:user-defined>
    <meta:user-defined meta:name="OVERHEIDop.straatnaam">De Wylp</meta:user-defined>
    <meta:user-defined meta:name="OVERHEIDop.woonplaats">Leeuwa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79</meta:user-defined>
    <meta:user-defined meta:name="OVERHEIDop.GmbID/DC.identifier">gmb-2019-188879</meta:user-defined>
    <meta:user-defined meta:name="OVERHEIDop.versieInformatie"/>
  </office:meta>
</office:document-meta>
</file>