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88 woningen, Botermakerstraat, Graafschap Bokhovenstraat, Haammakerstraat, Hoefsmidstraat, Kuiperstraat, Nicolaas van Eschstraat, Singelsveken en Terburghtweg,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termakerstraat, Graafschap Bokhovenstraat, Haammakerstraat</text:span>, <text:span text:style-name="nadrukvet">Hoefsmidstraat, Kuiperstraat, Nicolaas van Eschstraat, Singelsveken en Terburghtweg,</text:span> het verduurzamen van 88 woningen. Dossiernummer 2019-0429, verzonden aan aanvrager op 22-07-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70 399401</meta:user-defined>
    <meta:user-defined meta:name="DC.title">Verleende omgevingsvergunning, het verduurzamen van 88 woningen, Botermakerstraat, Graafschap Bokhovenstraat, Haammakerstraat, Hoefsmidstraat, Kuiperstraat, Nicolaas van Eschstraat, Singelsveken en Terburghtweg, gemeente Oisterwijk</meta:user-defined>
    <meta:user-defined meta:name="OVERHEID.PostcodeHuisnummer/OVERHEIDop.postcodeHuisnummer">5061ZL</meta:user-defined>
    <meta:user-defined meta:name="OVERHEIDop.straatnaam">Botermakerstraat</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74</meta:user-defined>
    <meta:user-defined meta:name="OVERHEIDop.GmbID/DC.identifier">gmb-2019-188874</meta:user-defined>
    <meta:user-defined meta:name="OVERHEIDop.versieInformatie"/>
  </office:meta>
</office:document-meta>
</file>