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ingellaan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aanvraag ontvangen voor een omgevingsvergunning op locatie Singellaan 2 in Vianen. De aanvraag is geregistreerd onder zaaknummer OV-2019-0336. De aanvraag betreft het realiseren van een overkapp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87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1 444913</meta:user-defined>
    <meta:user-defined meta:name="DC.title">Kennisgeving ontvangst aanvraag omgevingsvergunning, Singellaan 2 in Vianen</meta:user-defined>
    <meta:user-defined meta:name="OVERHEID.PostcodeHuisnummer/OVERHEIDop.postcodeHuisnummer">4132XL 2</meta:user-defined>
    <meta:user-defined meta:name="OVERHEIDop.straatnaam">Singellaan</meta:user-defined>
    <meta:user-defined meta:name="OVERHEIDop.woonplaats">Vian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71</meta:user-defined>
    <meta:user-defined meta:name="OVERHEIDop.GmbID/DC.identifier">gmb-2019-188871</meta:user-defined>
    <meta:user-defined meta:name="OVERHEIDop.versieInformatie"/>
  </office:meta>
</office:document-meta>
</file>