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1740 (Tudorpark), bouwen van 2-onder-1-kap woningen (14 stuks), 22-01-2019, zaaknummer 2943198, olonummer 4153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D 11740 (Tudorpark), bouwen van 2-onder-1-kap woningen (14 stuks), 22-01-2019, zaaknummer 2943198, olonummer 4153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87</meta:user-defined>
    <meta:user-defined meta:name="OVERHEIDop.GmbID/DC.identifier">gmb-2019-1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54 478271</meta:user-defined>
    <meta:user-defined meta:name="OVERHEIDop.versieInformatie"/>
  </office:meta>
</office:document-meta>
</file>