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, ontheffing geluid voor diverse werkzaamheden, 29 augustus t/m 2   september 2019, Spoortraject tussen Tricht en Waardenburg,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ende ontheffing, Spoortraject tussen Tricht en Waardenburg,   Geldermalsen, ontheffing geluid voor diverse werkzaamheden 29 augustus t/m 2   sept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86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24912</meta:user-defined>
    <dc:language>nl</dc:language>
    <meta:user-defined meta:name="OVERHEID.EPSG28992/DC.spatial">148702 432415</meta:user-defined>
    <meta:user-defined meta:name="DC.title">Verleende ontheffing, ontheffing geluid voor diverse werkzaamheden, 29 augustus t/m 2   september 2019, Spoortraject tussen Tricht en Waardenburg,   Geldermalsen</meta:user-defined>
    <meta:user-defined meta:name="OVERHEID.PostcodeHuisnummer/OVERHEIDop.postcodeHuisnummer">4191HK 12</meta:user-defined>
    <meta:user-defined meta:name="OVERHEIDop.straatnaam">Kuyperstraat</meta:user-defined>
    <meta:user-defined meta:name="OVERHEIDop.woonplaats">Geldermal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62</meta:user-defined>
    <meta:user-defined meta:name="OVERHEIDop.GmbID/DC.identifier">gmb-2019-188862</meta:user-defined>
    <meta:user-defined meta:name="OVERHEIDop.versieInformatie"/>
  </office:meta>
</office:document-meta>
</file>