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dorp, Ouddorp Duin, Westerweg 28-40  - Schenken van zwak- alcoholhoudende dranken tijdens Smaak aan Zee Ouddorp, geldig Op 22 augustus 2019 vanaf 16:00 uur tot 23:00 uur,op 23 augustus 2019 vanaf 12:00 uur tot 23:00 uur, op 24 augustus 2019 vanaf 12:00 uur tot 23:00 uur, op 25 augustus 2019 vanaf 12:00 uur tot 21:00 uur, verzenddatum: 23/07/2019, referentienummer: Z-19-11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52943 427088</meta:user-defined>
    <meta:user-defined meta:name="DC.title">Verleende ontheffing Drank- en horecawet - Ouddorp, Ouddorp Duin, Westerweg 28-40  - Schenken van zwak- alcoholhoudende dranken tijdens Smaak aan Zee Ouddorp, geldig Op 22 augustus 2019 vanaf 16:00 uur tot 23:00 uur,op 23 augustus 2019 vanaf 12:00 uur tot 23:00 uur, op 24 augustus 2019 vanaf 12:00 uur tot 23:00 uur, op 25 augustus 2019 vanaf 12:00 uur tot 21:00 uur, verzenddatum: 23/07/2019, referentienummer: Z-19-113982</meta:user-defined>
    <meta:user-defined meta:name="OVERHEID.PostcodeHuisnummer/OVERHEIDop.postcodeHuisnummer">3253LX 28</meta:user-defined>
    <meta:user-defined meta:name="OVERHEIDop.straatnaam">Westerweg</meta:user-defined>
    <meta:user-defined meta:name="OVERHEIDop.woonplaats">Oud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860</meta:user-defined>
    <meta:user-defined meta:name="OVERHEIDop.GmbID/DC.identifier">gmb-2019-188860</meta:user-defined>
    <meta:user-defined meta:name="OVERHEIDop.versieInformatie"/>
  </office:meta>
</office:document-meta>
</file>