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vel HLM03 AD 12111 (Prinses Catharina-Amalialaan 18), bouwen van een woning (helft van een twee-onder-een-kapwoning), verzenddatum 17-01-2019, zaaknummer 2885783, olonummer 4054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avel HLM03 AD 12111 (Prinses Catharina-Amalialaan 18), bouwen van een woning (helft van een twee-onder-een-kapwoning), verzenddatum 17-01-2019, zaaknummer 2885783, olonummer 40542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86</meta:user-defined>
    <meta:user-defined meta:name="OVERHEIDop.GmbID/DC.identifier">gmb-2019-18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Prinses Catharina-Amali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25 478323</meta:user-defined>
    <meta:user-defined meta:name="OVERHEIDop.versieInformatie"/>
  </office:meta>
</office:document-meta>
</file>