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Elbe 17, 5152SK, Drun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schuur/berging aan de De Elbe 17 in Drunen. De vergunning is verzonden op 15 juli 2019 en bij de gemeente bekend onder nummer 5947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733</meta:user-defined>
    <dc:language>nl</dc:language>
    <meta:user-defined meta:name="OVERHEID.EPSG28992/DC.spatial">136613 410038</meta:user-defined>
    <meta:user-defined meta:name="DC.title">Gemeente Heusden - Omgevingsvergunning verleend - De Elbe 17, 5152SK, Drunen, bouwen schuur/berging</meta:user-defined>
    <meta:user-defined meta:name="OVERHEID.PostcodeHuisnummer/OVERHEIDop.postcodeHuisnummer">5152SK 17</meta:user-defined>
    <meta:user-defined meta:name="OVERHEIDop.straatnaam">De Elbe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58</meta:user-defined>
    <meta:user-defined meta:name="OVERHEIDop.GmbID/DC.identifier">gmb-2019-188858</meta:user-defined>
    <meta:user-defined meta:name="OVERHEIDop.versieInformatie"/>
  </office:meta>
</office:document-meta>
</file>