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(Ontheffing art. 35 –  Stichting Midzomerfeest Abbenbroek – Gemeenlandsedijk Noord 12a, 3216 AG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emeenlandsedijk Noord 12a, 3216 AG Abbenbroek</text:p>
            <text:p text:style-name="tussenkopcur">Omschrijving</text:p>
            <text:p text:style-name="common-al">Midzomerfeest Abbenbroek 2019 van 24 tot en met 25 augustus</text:p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85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5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5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34803</meta:user-defined>
    <dc:language>nl</dc:language>
    <meta:user-defined meta:name="OVERHEID.EPSG28992/DC.spatial">75945 429824</meta:user-defined>
    <meta:user-defined meta:name="DC.title">Gemeente Nissewaard - Drank- en Horecavergunning (Ontheffing art. 35 –  Stichting Midzomerfeest Abbenbroek – Gemeenlandsedijk Noord 12a, 3216 AG Abbenbroek</meta:user-defined>
    <meta:user-defined meta:name="OVERHEID.PostcodeHuisnummer/OVERHEIDop.postcodeHuisnummer">3216AG 12a</meta:user-defined>
    <meta:user-defined meta:name="OVERHEIDop.straatnaam">Gemeenlandsedijk Noord</meta:user-defined>
    <meta:user-defined meta:name="OVERHEIDop.woonplaats">Abbenbroe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857</meta:user-defined>
    <meta:user-defined meta:name="OVERHEIDop.GmbID/DC.identifier">gmb-2019-188857</meta:user-defined>
    <meta:user-defined meta:name="OVERHEIDop.versieInformatie"/>
  </office:meta>
</office:document-meta>
</file>