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, ontheffing geluid voor vernieuwing perron, 29   augustus t/m 2 september 2019,    Stationsweg 1, 4153 RD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ende ontheffing,   Stationsweg 1, 4153 RD, Beesd, ontheffing geluid voor vernieuwing perron 29   augustus t/m 2 sept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25483</meta:user-defined>
    <dc:language>nl</dc:language>
    <meta:user-defined meta:name="OVERHEID.EPSG28992/DC.spatial">141777 434522</meta:user-defined>
    <meta:user-defined meta:name="DC.title">Verleende ontheffing, ontheffing geluid voor vernieuwing perron, 29   augustus t/m 2 september 2019,    Stationsweg 1, 4153 RD, Beesd</meta:user-defined>
    <meta:user-defined meta:name="OVERHEID.PostcodeHuisnummer/OVERHEIDop.postcodeHuisnummer">4153RD 2</meta:user-defined>
    <meta:user-defined meta:name="OVERHEIDop.straatnaam">Stationsweg</meta:user-defined>
    <meta:user-defined meta:name="OVERHEIDop.woonplaats">Bees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54</meta:user-defined>
    <meta:user-defined meta:name="OVERHEIDop.GmbID/DC.identifier">gmb-2019-188854</meta:user-defined>
    <meta:user-defined meta:name="OVERHEIDop.versieInformatie"/>
  </office:meta>
</office:document-meta>
</file>