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3-1">
      <text:list-level-style-bullet text:bullet-char="•" text:level="1">
        <style:list-level-properties text:min-label-width="10mm"/>
      </text:list-level-style-bullet>
    </text:list-style>
    <text:list-style style:name="id1-3-2-2-1-5-3-2">
      <text:list-level-style-bullet text:bullet-char="•" text:level="1">
        <style:list-level-properties text:min-label-width="10mm"/>
      </text:list-level-style-bullet>
    </text:list-style>
    <text:list-style style:name="id1-3-2-2-1-5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ing aanwijzingsbesluit alcoholverbod Stellingm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Papendrecht van de gemeente Papendrecht;</text:p>
            <text:p text:style-name="al"/>
            <text:p text:style-name="al">gelet op:</text:p>
            <text:p text:style-name="al">• artikel 160 Gemeentewet;</text:p>
            <text:p text:style-name="al">• artikel 2:48, tweede lid, van de Algemene plaatselijke verordening (APV);</text:p>
            <text:p text:style-name="al"/>
            <text:p text:style-name="al">overwegende dat,</text:p>
            <text:p text:style-name="al"/>
            <text:p text:style-name="al">het wenselijk is grip te houden op de buitensporige alcohol gerelateerde overlast die wordt ondervonden van de bezoekers van de JOP Molenveld.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
              <text:span text:style-name="nadrukvet">Besluit:</text:span>
            </text:p>
              <text:p text:style-name="al">ter uitvoering van artikel 2:48, tweede lid, van de APV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Het gebied Stellingmolen waar een alcoholverbod geldt uit te breiden met het gebied Molenveld. </text:p>
              <text:p text:style-name="al">Het gebied Stellingsmolen wordt afgebakend door de volgende straten: Fietspad Molenveld (westelijke richting) Wieklaan (noordelijke richting), Onderslag (oostelijke en zuidelijke richting); 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</text:p>
              <text:p text:style-name="al">Het nuttigen van alcoholhoudende drank of het bij zich hebben van aangebroken flessen, blikjes en dergelijke met alcoholhoudende drank is binnen dit gebied verboden.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I</text:span> </text:p>
              <text:p text:style-name="al">Dit alcoholverbod geldt niet voor:</text:p>
              <text:list text:style-name="id1-3-2-2-1-5-3">
                <text:list-item text:style-override="id1-3-2-2-1-5-3-1">
                  <text:number>•</text:number>
                  <text:p text:style-name="al">terrassen die behoren bij een horecabedrijf in de zin van artikel 1 van de Drank- en horecawet;</text:p>
                </text:list-item>
                <text:list-item text:style-override="id1-3-2-2-1-5-3-2">
                  <text:number>•</text:number>
                  <text:p text:style-name="al">voor plaatsen waarvoor een ontheffing is verleend als bedoeld in artikel 35 van de Drank- en horecawet;</text:p>
                </text:list-item>
                <text:list-item text:style-override="id1-3-2-2-1-5-3-3">
                  <text:number>•</text:number>
                  <text:p text:style-name="al">privéterreinen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IV</text:span> </text:p>
              <text:p text:style-name="al">Dit besluit is voor onbepaalde tijd van kracht en treedt in werking met ingang van de eerste dag na de openbare bekendmaking van dit besluit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V</text:span>  Citeertitel</text:p>
              <text:p text:style-name="al">Dit besluit wordt aangehaald als: “uitbreiding aanwijzingsbesluit alcoholverbod Stellingmolen”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juli 2019</text:span></text:p>
            <text:p><text:span text:style-name="functie"/></text:p>
            <text:p><text:span text:style-name="functie">Het college van Papendrecht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van Netten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885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Openbare orde en veiligheid | Organisatie en beleid</meta:user-defined>
    <meta:user-defined meta:name="DC.source">artikel 160 van de Gemeentewet]|[1.0:c:BWBR0005416&amp;artikel=160&amp;g=2019-01-01</meta:user-defined>
    <meta:user-defined meta:name="DC.source">http://decentrale.regelgeving.overheid.nl/cvdr/xhtmloutput/Historie/Papendrecht/CVDR611033/CVDR611033_1.html</meta:user-defined>
    <meta:user-defined meta:name="DCTERMS.alternative">Uitbreiding aanwijzingsbesluit alcoholverbod Stellingmolen</meta:user-defined>
    <dc:language>nl</dc:language>
    <meta:user-defined meta:name="OVERHEID.Gemeente/DC.spatial">Papendrecht</meta:user-defined>
    <meta:user-defined meta:name="DC.title">Uitbreiding aanwijzingsbesluit alcoholverbod Stellingmol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51</meta:user-defined>
    <meta:user-defined meta:name="OVERHEIDop.betreftRegeling">CVDR626738_1</meta:user-defined>
    <meta:user-defined meta:name="OVERHEIDop.GmbID/DC.identifier">gmb-2019-188851</meta:user-defined>
    <meta:user-defined meta:name="xs:date/OVERHEIDop.startdatum">2019-07-30</meta:user-defined>
    <meta:user-defined meta:name="OVERHEIDop.versieInformatie"/>
  </office:meta>
</office:document-meta>
</file>