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Stellendam, Visafslag, Meester Snijderweg – Schenken van zwak- alcoholhoudende dranken tijdens Vis uut 't Vuustje, geldig 24 augustus 2019 van 17:00 uur tot 23:00 uur, verzenddatum: 22/07/2019, referentienummer: Z-19-113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84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4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4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61767 427009</meta:user-defined>
    <meta:user-defined meta:name="DC.title">Verleende ontheffing Drank- en horecawet - Stellendam, Visafslag, Meester Snijderweg – Schenken van zwak- alcoholhoudende dranken tijdens Vis uut 't Vuustje, geldig 24 augustus 2019 van 17:00 uur tot 23:00 uur, verzenddatum: 22/07/2019, referentienummer: Z-19-113805</meta:user-defined>
    <meta:user-defined meta:name="OVERHEID.PostcodeHuisnummer/OVERHEIDop.postcodeHuisnummer">3251LJ</meta:user-defined>
    <meta:user-defined meta:name="OVERHEIDop.straatnaam">Meester Snijderweg</meta:user-defined>
    <meta:user-defined meta:name="OVERHEIDop.woonplaats">Stellendam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847</meta:user-defined>
    <meta:user-defined meta:name="OVERHEIDop.GmbID/DC.identifier">gmb-2019-188847</meta:user-defined>
    <meta:user-defined meta:name="OVERHEIDop.versieInformatie"/>
  </office:meta>
</office:document-meta>
</file>