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rede Steeg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43 Oisterwijk</text:span>, het verbouwen van de woning. Dossiernummer 2019-0343, verzonden aan aanvrager op 24-07-2019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6 398181</meta:user-defined>
    <meta:user-defined meta:name="DC.title">Verleende omgevingsvergunning, het verbouwen van de woning, Brede Steeg 43 Oisterwijk</meta:user-defined>
    <meta:user-defined meta:name="OVERHEID.PostcodeHuisnummer/OVERHEIDop.postcodeHuisnummer">5062KG 43</meta:user-defined>
    <meta:user-defined meta:name="OVERHEIDop.straatnaam">Brede steeg</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44</meta:user-defined>
    <meta:user-defined meta:name="OVERHEIDop.GmbID/DC.identifier">gmb-2019-188844</meta:user-defined>
    <meta:user-defined meta:name="OVERHEIDop.versieInformatie"/>
  </office:meta>
</office:document-meta>
</file>