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plaatsen van parasols, De Lind 4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47 Oisterwijk</text:span>, het (ver)plaatsen van parasols. Dossiernummer 2019-0350, ingediend op 20-05-2019 (Activiteit; Bouwen, Monument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4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4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4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39 399141</meta:user-defined>
    <meta:user-defined meta:name="DC.title">Verlengingsbesluit, het (ver)plaatsen van parasols, De Lind 47 Oisterwijk</meta:user-defined>
    <meta:user-defined meta:name="OVERHEID.PostcodeHuisnummer/OVERHEIDop.postcodeHuisnummer">5061HT 47</meta:user-defined>
    <meta:user-defined meta:name="OVERHEIDop.straatnaam">De Lind</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8842</meta:user-defined>
    <meta:user-defined meta:name="OVERHEIDop.GmbID/DC.identifier">gmb-2019-188842</meta:user-defined>
    <meta:user-defined meta:name="OVERHEIDop.versieInformatie"/>
  </office:meta>
</office:document-meta>
</file>