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12132 (Prinses Catharina-Amalialaan 19), bouwen van een woning (helft van een twee-onder-een-kapwoning), verzenddatum 17-01-2019, zaaknummer 2885676, olonummer 4054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avel HLM03 AD 12132 (Prinses Catharina-Amalialaan 19), bouwen van een woning (helft van een twee-onder-een-kapwoning), verzenddatum 17-01-2019, zaaknummer 2885676, olonummer 40542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84</meta:user-defined>
    <meta:user-defined meta:name="OVERHEIDop.GmbID/DC.identifier">gmb-2019-1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