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uwen van een   machineberging, Rijksstraatweg 76, 4194SL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Rijksstraatweg 76, 4194SL, Meteren, het bouwen van een   machineberg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83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3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3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638</meta:user-defined>
    <dc:language>nl</dc:language>
    <meta:user-defined meta:name="OVERHEID.EPSG28992/DC.spatial">147969 430550</meta:user-defined>
    <meta:user-defined meta:name="DC.title">Melding activiteitenbesluit, bouwen van een   machineberging, Rijksstraatweg 76, 4194SL, Meteren</meta:user-defined>
    <meta:user-defined meta:name="OVERHEID.PostcodeHuisnummer/OVERHEIDop.postcodeHuisnummer">4194SL 76</meta:user-defined>
    <meta:user-defined meta:name="OVERHEIDop.straatnaam">Rijksstraatweg</meta:user-defined>
    <meta:user-defined meta:name="OVERHEIDop.woonplaats">Met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836</meta:user-defined>
    <meta:user-defined meta:name="OVERHEIDop.GmbID/DC.identifier">gmb-2019-188836</meta:user-defined>
    <meta:user-defined meta:name="OVERHEIDop.versieInformatie"/>
  </office:meta>
</office:document-meta>
</file>