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passen van het straatwerk, Burg Van Beckhovenstraat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urg Van Beckhovenstraat 1 Oisterwijk</text:span>, het aanpassen van het straatwerk. Dossiernummer 2019-0388, ingediend op 29-05-2019 (Activiteit; Werk of werkzaamheden uitvo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3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3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3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73 398766</meta:user-defined>
    <meta:user-defined meta:name="DC.title">Verlengingsbesluit, het aanpassen van het straatwerk, Burg Van Beckhovenstraat 1 Oisterwijk</meta:user-defined>
    <meta:user-defined meta:name="OVERHEID.PostcodeHuisnummer/OVERHEIDop.postcodeHuisnummer">5062EE 1</meta:user-defined>
    <meta:user-defined meta:name="OVERHEIDop.straatnaam">Burg. van Beckhovenstraat</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835</meta:user-defined>
    <meta:user-defined meta:name="OVERHEIDop.GmbID/DC.identifier">gmb-2019-188835</meta:user-defined>
    <meta:user-defined meta:name="OVERHEIDop.versieInformatie"/>
  </office:meta>
</office:document-meta>
</file>