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festiviteit  Wijnbar Grap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festiviteit houden waarbij de geluidsnormen niet van toepassing zijn. Dit staat in artikel 4:3 van de Algemene plaatselijke verordening Nissewaard. De festiviteit moet wel vooraf worden gemeld bij de gemeente. </text:p>
            <text:p text:style-name="tussenkopcur">Waar</text:p>
            <text:p text:style-name="common-al">Torenstraat 5, 3201 AT Spijkenisse. </text:p>
            <text:p text:style-name="tussenkopcur">Wanneer</text:p>
            <text:p text:style-name="common-al">10 augustus 2019. </text:p>
            <text:p text:style-name="tussenkopcur">Datum ontvangst</text:p>
            <text:p text:style-name="common-al">6 juli 2019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83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08601\0006</meta:user-defined>
    <dc:language>nl</dc:language>
    <meta:user-defined meta:name="OVERHEID.EPSG28992/DC.spatial">81897 429616</meta:user-defined>
    <meta:user-defined meta:name="DC.title">Gemeente Nissewaard -  Melding incidentele festiviteit  Wijnbar Grapps</meta:user-defined>
    <meta:user-defined meta:name="OVERHEID.PostcodeHuisnummer/OVERHEIDop.postcodeHuisnummer">3201AT 5</meta:user-defined>
    <meta:user-defined meta:name="OVERHEIDop.straatnaam">Torenstraat</meta:user-defined>
    <meta:user-defined meta:name="OVERHEIDop.woonplaats">Spijkeniss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832</meta:user-defined>
    <meta:user-defined meta:name="OVERHEIDop.GmbID/DC.identifier">gmb-2019-188832</meta:user-defined>
    <meta:user-defined meta:name="OVERHEIDop.versieInformatie"/>
  </office:meta>
</office:document-meta>
</file>